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Algemene Voorwaarden van Insta-Paint met hun hoofdkantoor gevestigd op Blijstraat 12, 3473 Waanrode, geregistreerd onder K.B.O nummer 0867.792.781.</text:p>
      <text:p text:style-name="Standard"/>
      <text:p text:style-name="Standard">Artikel 1 – Toepassingsgebied</text:p>
      <text:p text:style-name="Standard">Deze Algemene Voorwaarden zijn van kracht voor alle aanbiedingen, offertes en gesloten overeenkomsten met betrekking tot door ons aangeboden producten en/of diensten. Ze gelden exclusief, zonder rekening te houden met de algemene voorwaarden van de klant.</text:p>
      <text:p text:style-name="Standard"/>
      <text:p text:style-name="Standard">Artikel 2 – Offertes</text:p>
      <text:p text:style-name="Standard">Onze offertes zijn slechts indicatief en vrijblijvend. Ze vervallen als ze niet binnen 30 kalenderdagen door de klant zijn aanvaard. Een offerte wordt pas rechtsgeldig na ondertekening door zowel de klant als door ons. We behouden ons het recht voor om bepaalde opdrachten zonder opgaaf van redenen te weigeren.</text:p>
      <text:p text:style-name="Standard"/>
      <text:p text:style-name="Standard">Artikel 3 – Prijs en betaling</text:p>
      <text:p text:style-name="Standard">De prijs van onze goederen/diensten staat vermeld in de offerte. Alle facturen moeten binnen 14 dagen na ontvangst worden betaald, tenzij de offerte een andere vervaldatum aangeeft. Bij een vereist voorschot starten we pas met onze activiteiten na ontvangst ervan. Voor elke betalingsvertraging is de klant vanaf de vervaldatum van de factuur automatisch en zonder voorafgaande ingebrekestelling een verwijlintrest verschuldigd van 1% per begonnen maand. Daarnaast geldt een forfaitaire vergoeding van 10% van het factuurbedrag als schadebeding, naast de hoofdsom, verwijlintresten, innings-, aanmanings-, vervolgingskosten en andere onkosten.</text:p>
      <text:p text:style-name="Standard"/>
      <text:p text:style-name="Standard">Eventuele betwistingen moeten binnen vijf werkdagen na factuurdatum schriftelijk per aangetekende brief aan ons worden gemeld, anders worden ze als onontvankelijk beschouwd.</text:p>
      <text:p text:style-name="Standard"/>
      <text:p text:style-name="Standard">Artikel 4 - Duur van de overeenkomst en beëindiging</text:p>
      <text:p text:style-name="Standard">Onze overeenkomsten worden zoals beschreven in onze offertes afgesloten. We kunnen unilateraal en zonder gerechtelijke tussenkomst de overeenkomst beëindigen als de klant failliet gaat, een gerechtelijk akkoord heeft, of zijn facturen niet betaalt.</text:p>
      <text:p text:style-name="Standard"/>
      <text:p text:style-name="Standard">Artikel 5 – Intellectuele eigendomsrechten</text:p>
      <text:p text:style-name="Standard">Onze website, logo's, teksten, foto's, namen en al onze communicatie zijn beschermd door intellectuele eigendomsrechten. Het is verboden om zonder onze voorafgaande schriftelijke toestemming gebruik te maken van of wijzigingen aan te brengen in deze rechten.</text:p>
      <text:p text:style-name="Standard"/>
      <text:p text:style-name="Standard">Artikel 6 – Vertrouwelijkheid en Privacy</text:p>
      <text:p text:style-name="Standard">Wij zijn verantwoordelijk voor de verwerking van persoonsgegevens volgens de Algemene Verordening Gegevensbescherming. Meer informatie hierover staat in onze Privacy &amp; Cookie Policy.</text:p>
      <text:p text:style-name="Standard"/>
      <text:p text:style-name="Standard">Artikel 7 – Aansprakelijkheid</text:p>
      <text:p text:style-name="Standard">Wij zijn slechts aansprakelijk in geval van opzet of grove fout. We dragen geen verantwoordelijkheid voor directe of indirecte schade waarvoor in deze voorwaarden onze aansprakelijkheid niet uitdrukkelijk is bepaald. Onze aansprakelijkheid is in alle gevallen beperkt tot het bedrag van de voor die bestelling overeengekomen prijs (exclusief BTW).</text:p>
      <text:p text:style-name="Standard"/>
      <text:p text:style-name="Standard">We streven ernaar om 24/7 toegang tot de website te bieden, maar vanwege technische aspecten en onderhoudswerkzaamheden kunnen we geen ononderbroken dienstverlening garanderen. Normale onderbrekingen zijn inherent aan internetdiensten en kunnen niet als tekortkoming worden beschouwd.</text:p>
      <text:p text:style-name="Standard"/>
      <text:p text:style-name="Standard"><text:soft-page-break/>Artikel 8 - Overmacht</text:p>
      <text:p text:style-name="Standard">Bij overmacht zijn we niet verplicht onze verplichtingen na te komen. We kunnen onze verplichtingen opschorten gedurende de overmacht of de overeenkomst definitief ontbinden. Overmacht omvat omstandigheden buiten onze controle, zoals stakingen, verkeersopstoppingen, ongevallen, brand, bedrijfsstoringen, energieonderbrekingen, storingen in (telecommunicatie-) netwerken of verbindingen, en andere externe factoren.</text:p>
      <text:p text:style-name="Standard"/>
      <text:p text:style-name="Standard">Artikel 9 – Nietigheid en volledigheid</text:p>
      <text:p text:style-name="Standard">Deze Algemene Voorwaarden vormen de volledige overeenkomst tussen de klant en ons. Als een of meerdere bepalingen onwettig, nietig of om andere redenen niet afdwingbaar zijn, heeft dit geen invloed op de geldigheid van de overige bepalingen.</text:p>
      <text:p text:style-name="Standard"/>
      <text:p text:style-name="Standard">Artikel 10 - Bevoegdheid en toepasselijk recht</text:p>
      <text:p text:style-name="Standard">Alle geschillen die voortvloeien uit onze aanbiedingen en/of overeenkomsten vallen onder het Belgische recht. Enkel de rechtbanken van het gerechtelijk arrondissement van ons hoofdkantoor zijn bevoegd bij geschillen of betwistinge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nl" fo:country="BE"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nl" fo:country="BE"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11-28T14:30:09.457000000</meta:creation-date>
    <dc:date>2023-11-28T14:31:08.130000000</dc:date>
    <meta:editing-duration>PT58S</meta:editing-duration>
    <meta:editing-cycles>1</meta:editing-cycles>
    <meta:document-statistic meta:table-count="0" meta:image-count="0" meta:object-count="0" meta:page-count="2" meta:paragraph-count="23" meta:word-count="551" meta:character-count="4081" meta:non-whitespace-character-count="3546"/>
    <meta:generator>LibreOffice/7.5.4.2$Windows_X86_64 LibreOffice_project/36ccfdc35048b057fd9854c757a8b67ec53977b6</meta:generator>
  </office:meta>
</office:document-meta>
</file>